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894a35ef545783c40c9a7bd8aa1eb3.png"/>
  <manifest:file-entry manifest:media-type="image/gif" manifest:full-path="Pictures/c96e568e7ff79616f337df0613f168a9.gif"/>
  <manifest:file-entry manifest:media-type="image/svg+xml" manifest:full-path="Pictures/62da822fcff334ec1e6a2061ef00222d.svg"/>
  <manifest:file-entry manifest:media-type="image/svg+xml" manifest:full-path="Pictures/83e7c51d44931cb600fcb8ed199746e9.svg"/>
  <manifest:file-entry manifest:media-type="image/svg+xml" manifest:full-path="Pictures/1088653e5c31cb75b7ea7497396cffac.svg"/>
  <manifest:file-entry manifest:media-type="image/svg+xml" manifest:full-path="Pictures/bcfd8a9a31866e8105496b9f8a7c57a1.svg"/>
  <manifest:file-entry manifest:media-type="image/svg+xml" manifest:full-path="Pictures/a8411e9914b665f6af80b8258d126dcf.svg"/>
  <manifest:file-entry manifest:media-type="image/svg+xml" manifest:full-path="Pictures/15b09ef1f2cb7ed6700e4f21fda23d1c.svg"/>
  <manifest:file-entry manifest:media-type="image/svg+xml" manifest:full-path="Pictures/78f937f0bdf756af166e9d4b57c3151d.svg"/>
  <manifest:file-entry manifest:media-type="image/svg+xml" manifest:full-path="Pictures/2f31c79eedb3547fcd43a5f29efe60f5.svg"/>
  <manifest:file-entry manifest:media-type="image/svg+xml" manifest:full-path="Pictures/c3d91c9a5a922e49a2ba01e33f8c649b.svg"/>
  <manifest:file-entry manifest:media-type="image/svg+xml" manifest:full-path="Pictures/3f28d59f33ba80ae809128713e47841c.svg"/>
  <manifest:file-entry manifest:media-type="image/svg+xml" manifest:full-path="Pictures/7e8a7399ef712762f258dfb7d4e1d02d.svg"/>
  <manifest:file-entry manifest:media-type="image/svg+xml" manifest:full-path="Pictures/3f78341058656cc145a0c35a61c5421f.svg"/>
  <manifest:file-entry manifest:media-type="image/svg+xml" manifest:full-path="Pictures/2ef791c23fb721b035475546036a6124.svg"/>
  <manifest:file-entry manifest:media-type="image/svg+xml" manifest:full-path="Pictures/186bf32b0551f507035fc947608dc9bd.svg"/>
  <manifest:file-entry manifest:media-type="image/svg+xml" manifest:full-path="Pictures/bb61f0b5fe80ea9c8e45b170d3d067d5.svg"/>
  <manifest:file-entry manifest:media-type="image/svg+xml" manifest:full-path="Pictures/93b599b0ff7ef083b918c5fa05846643.svg"/>
  <manifest:file-entry manifest:media-type="image/svg+xml" manifest:full-path="Pictures/bc7c327c3e80a56ddd705d16a73049f3.svg"/>
  <manifest:file-entry manifest:media-type="image/svg+xml" manifest:full-path="Pictures/db8a459925eb5b38606bcd20b057ceb6.svg"/>
  <manifest:file-entry manifest:media-type="image/svg+xml" manifest:full-path="Pictures/6dbfc3a517380aeabac14521bf1916cd.svg"/>
  <manifest:file-entry manifest:media-type="image/svg+xml" manifest:full-path="Pictures/14fbb3b906197bfce38d7462b65b9d0a.svg"/>
  <manifest:file-entry manifest:media-type="image/svg+xml" manifest:full-path="Pictures/83ce88f61b2772274d973ba817c35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tlantis.wiki.utwente.nl/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tlantis.wiki.utwente.nl/doku.php?id=wiki:pagename" text:style-name="Internet_20_link" text:visited-style-name="Visited_20_Internet_20_Link">pagename</text:a> or use an additional <text:a xlink:type="simple" xlink:href="https://atlantis.wiki.utwente.nl/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tlantis.wiki.utwente.nl/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tlantis.wiki.utwente.nl/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5894a35ef545783c40c9a7bd8aa1eb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5894a35ef545783c40c9a7bd8aa1eb3.png" xlink:type="simple" xlink:show="embed" xlink:actuate="onLoad"/></draw:frame></text:p>
      <text:p text:style-name="Text_20_body">Resize to given width:            <draw:frame draw:style-name="media" draw:name="2" text:anchor-type="as-char" draw:z-index="2" svg:width="1.3229166666667cm" svg:height="1.3229166666667cm"><draw:image xlink:href="Pictures/05894a35ef545783c40c9a7bd8aa1eb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5894a35ef545783c40c9a7bd8aa1eb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c96e568e7ff79616f337df0613f168a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5894a35ef545783c40c9a7bd8aa1eb3.png" xlink:type="simple" xlink:show="embed" xlink:actuate="onLoad"/></draw:frame></text:p>
      <text:p text:style-name="Text_20_body"><draw:frame draw:style-name="medialeft" draw:name="6" text:anchor-type="paragraph" draw:z-index="6" svg:width="3.3866666666667cm" svg:height="3.3866666666667cm"><draw:image xlink:href="Pictures/05894a35ef545783c40c9a7bd8aa1eb3.png" xlink:type="simple" xlink:show="embed" xlink:actuate="onLoad"/></draw:frame></text:p>
      <text:p text:style-name="Text_20_body"><draw:frame draw:style-name="mediacenter" draw:name="7" text:anchor-type="paragraph" draw:z-index="7" svg:width="3.3866666666667cm" svg:height="3.3866666666667cm"><draw:image xlink:href="Pictures/05894a35ef545783c40c9a7bd8aa1eb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5894a35ef545783c40c9a7bd8aa1eb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tlantis.wiki.utwente.nl/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2da822fcff334ec1e6a2061ef00222d.svg" xlink:type="simple" xlink:show="embed" xlink:actuate="onLoad"/></draw:frame>   8-)  </text:p>
        </text:list-item>
        <text:list-item>
          <text:p text:style-name="List_20_1_Content"> <draw:frame draw:style-name="media" draw:name="10" text:anchor-type="as-char" draw:z-index="10" svg:width="" svg:rel-width="100%" svg:height="0cm"><draw:image xlink:href="Pictures/83e7c51d44931cb600fcb8ed199746e9.svg" xlink:type="simple" xlink:show="embed" xlink:actuate="onLoad"/></draw:frame>   8-O  </text:p>
        </text:list-item>
        <text:list-item>
          <text:p text:style-name="List_20_1_Content"> <draw:frame draw:style-name="media" draw:name="11" text:anchor-type="as-char" draw:z-index="11" svg:width="" svg:rel-width="100%" svg:height="0cm"><draw:image xlink:href="Pictures/1088653e5c31cb75b7ea7497396cffac.svg" xlink:type="simple" xlink:show="embed" xlink:actuate="onLoad"/></draw:frame>   :-(  </text:p>
        </text:list-item>
        <text:list-item>
          <text:p text:style-name="List_20_1_Content"> <draw:frame draw:style-name="media" draw:name="12" text:anchor-type="as-char" draw:z-index="12" svg:width="" svg:rel-width="100%" svg:height="0cm"><draw:image xlink:href="Pictures/bcfd8a9a31866e8105496b9f8a7c57a1.svg" xlink:type="simple" xlink:show="embed" xlink:actuate="onLoad"/></draw:frame>   :-)  </text:p>
        </text:list-item>
        <text:list-item>
          <text:p text:style-name="List_20_1_Content"> <draw:frame draw:style-name="media" draw:name="13" text:anchor-type="as-char" draw:z-index="13" svg:width="" svg:rel-width="100%" svg:height="0cm"><draw:image xlink:href="Pictures/a8411e9914b665f6af80b8258d126dcf.svg" xlink:type="simple" xlink:show="embed" xlink:actuate="onLoad"/></draw:frame>    =)   </text:p>
        </text:list-item>
        <text:list-item>
          <text:p text:style-name="List_20_1_Content"> <draw:frame draw:style-name="media" draw:name="14" text:anchor-type="as-char" draw:z-index="14" svg:width="" svg:rel-width="100%" svg:height="0cm"><draw:image xlink:href="Pictures/15b09ef1f2cb7ed6700e4f21fda23d1c.svg" xlink:type="simple" xlink:show="embed" xlink:actuate="onLoad"/></draw:frame>   :-/  </text:p>
        </text:list-item>
        <text:list-item>
          <text:p text:style-name="List_20_1_Content"> <draw:frame draw:style-name="media" draw:name="15" text:anchor-type="as-char" draw:z-index="15" svg:width="" svg:rel-width="100%" svg:height="0cm"><draw:image xlink:href="Pictures/78f937f0bdf756af166e9d4b57c3151d.svg" xlink:type="simple" xlink:show="embed" xlink:actuate="onLoad"/></draw:frame>   :-\  </text:p>
        </text:list-item>
        <text:list-item>
          <text:p text:style-name="List_20_1_Content"> <draw:frame draw:style-name="media" draw:name="16" text:anchor-type="as-char" draw:z-index="16" svg:width="" svg:rel-width="100%" svg:height="0cm"><draw:image xlink:href="Pictures/2f31c79eedb3547fcd43a5f29efe60f5.svg" xlink:type="simple" xlink:show="embed" xlink:actuate="onLoad"/></draw:frame>   :-?  </text:p>
        </text:list-item>
        <text:list-item>
          <text:p text:style-name="List_20_1_Content"> <draw:frame draw:style-name="media" draw:name="17" text:anchor-type="as-char" draw:z-index="17" svg:width="" svg:rel-width="100%" svg:height="0cm"><draw:image xlink:href="Pictures/c3d91c9a5a922e49a2ba01e33f8c649b.svg" xlink:type="simple" xlink:show="embed" xlink:actuate="onLoad"/></draw:frame>   :-D  </text:p>
        </text:list-item>
        <text:list-item>
          <text:p text:style-name="List_20_1_Content"> <draw:frame draw:style-name="media" draw:name="18" text:anchor-type="as-char" draw:z-index="18" svg:width="" svg:rel-width="100%" svg:height="0cm"><draw:image xlink:href="Pictures/3f28d59f33ba80ae809128713e47841c.svg" xlink:type="simple" xlink:show="embed" xlink:actuate="onLoad"/></draw:frame>   :-P  </text:p>
        </text:list-item>
        <text:list-item>
          <text:p text:style-name="List_20_1_Content"> <draw:frame draw:style-name="media" draw:name="19" text:anchor-type="as-char" draw:z-index="19" svg:width="" svg:rel-width="100%" svg:height="0cm"><draw:image xlink:href="Pictures/7e8a7399ef712762f258dfb7d4e1d02d.svg" xlink:type="simple" xlink:show="embed" xlink:actuate="onLoad"/></draw:frame>   :-O  </text:p>
        </text:list-item>
        <text:list-item>
          <text:p text:style-name="List_20_1_Content"> <draw:frame draw:style-name="media" draw:name="20" text:anchor-type="as-char" draw:z-index="20" svg:width="" svg:rel-width="100%" svg:height="0cm"><draw:image xlink:href="Pictures/3f78341058656cc145a0c35a61c5421f.svg" xlink:type="simple" xlink:show="embed" xlink:actuate="onLoad"/></draw:frame>   :-X  </text:p>
        </text:list-item>
        <text:list-item>
          <text:p text:style-name="List_20_1_Content"> <draw:frame draw:style-name="media" draw:name="21" text:anchor-type="as-char" draw:z-index="21" svg:width="" svg:rel-width="100%" svg:height="0cm"><draw:image xlink:href="Pictures/2ef791c23fb721b035475546036a6124.svg" xlink:type="simple" xlink:show="embed" xlink:actuate="onLoad"/></draw:frame>   :-|  </text:p>
        </text:list-item>
        <text:list-item>
          <text:p text:style-name="List_20_1_Content"> <draw:frame draw:style-name="media" draw:name="22" text:anchor-type="as-char" draw:z-index="22" svg:width="" svg:rel-width="100%" svg:height="0cm"><draw:image xlink:href="Pictures/186bf32b0551f507035fc947608dc9bd.svg" xlink:type="simple" xlink:show="embed" xlink:actuate="onLoad"/></draw:frame>   ;-)  </text:p>
        </text:list-item>
        <text:list-item>
          <text:p text:style-name="List_20_1_Content"> <draw:frame draw:style-name="media" draw:name="23" text:anchor-type="as-char" draw:z-index="23" svg:width="" svg:rel-width="100%" svg:height="0cm"><draw:image xlink:href="Pictures/bb61f0b5fe80ea9c8e45b170d3d067d5.svg" xlink:type="simple" xlink:show="embed" xlink:actuate="onLoad"/></draw:frame>   ^_^  </text:p>
        </text:list-item>
        <text:list-item>
          <text:p text:style-name="List_20_1_Content"> <draw:frame draw:style-name="media" draw:name="24" text:anchor-type="as-char" draw:z-index="24" svg:width="" svg:rel-width="100%" svg:height="0cm"><draw:image xlink:href="Pictures/93b599b0ff7ef083b918c5fa05846643.svg" xlink:type="simple" xlink:show="embed" xlink:actuate="onLoad"/></draw:frame>    m(   </text:p>
        </text:list-item>
        <text:list-item>
          <text:p text:style-name="List_20_1_Content"> <draw:frame draw:style-name="media" draw:name="25" text:anchor-type="as-char" draw:z-index="25" svg:width="" svg:rel-width="100%" svg:height="0cm"><draw:image xlink:href="Pictures/bc7c327c3e80a56ddd705d16a73049f3.svg" xlink:type="simple" xlink:show="embed" xlink:actuate="onLoad"/></draw:frame>   :?:  </text:p>
        </text:list-item>
        <text:list-item>
          <text:p text:style-name="List_20_1_Content"> <draw:frame draw:style-name="media" draw:name="26" text:anchor-type="as-char" draw:z-index="26" svg:width="" svg:rel-width="100%" svg:height="0cm"><draw:image xlink:href="Pictures/db8a459925eb5b38606bcd20b057ceb6.svg" xlink:type="simple" xlink:show="embed" xlink:actuate="onLoad"/></draw:frame>   :!:  </text:p>
        </text:list-item>
        <text:list-item>
          <text:p text:style-name="List_20_1_Content"> <draw:frame draw:style-name="media" draw:name="27" text:anchor-type="as-char" draw:z-index="27" svg:width="" svg:rel-width="100%" svg:height="0cm"><draw:image xlink:href="Pictures/6dbfc3a517380aeabac14521bf1916cd.svg" xlink:type="simple" xlink:show="embed" xlink:actuate="onLoad"/></draw:frame>   LOL  </text:p>
        </text:list-item>
        <text:list-item>
          <text:p text:style-name="List_20_1_Content"> <draw:frame draw:style-name="media" draw:name="28" text:anchor-type="as-char" draw:z-index="28" svg:width="" svg:rel-width="100%" svg:height="0cm"><draw:image xlink:href="Pictures/14fbb3b906197bfce38d7462b65b9d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3ce88f61b2772274d973ba817c35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tlantis.wiki.utwente.nl/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tlantis.wiki.utwente.nl/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tlantis.wiki.utwente.nl/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tlantis.wiki.utwente.nl/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tlantis.wiki.utwente.nl/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5/19/2119226/apples-next-gen-version-of-siri-is-on-par-with-chatgpt?utm_source=rss1.0mainlinkanon&amp;amp;utm_medium=feed" text:style-name="Internet_20_link" text:visited-style-name="Visited_20_Internet_20_Link">Apple's Next-Gen Version of Siri Is 'On Par' With ChatGPT</text:a> by BeauHD (%2025/%05/%20 %02:%May)</text:p>
        </text:list-item>
        <text:list-item>
          <text:p text:style-name="List_20_1_Content"><text:a xlink:type="simple" xlink:href="https://games.slashdot.org/story/25/05/19/2112252/sony-mass-bans-russian-playstation-accounts?utm_source=rss1.0mainlinkanon&amp;amp;utm_medium=feed" text:style-name="Internet_20_link" text:visited-style-name="Visited_20_Internet_20_Link">Sony Mass-Bans Russian PlayStation Accounts</text:a> by BeauHD (%2025/%05/%20 %02:%May)</text:p>
        </text:list-item>
        <text:list-item>
          <text:p text:style-name="List_20_1_Content"><text:a xlink:type="simple" xlink:href="https://hardware.slashdot.org/story/25/05/19/2047236/qualcomm-to-launch-data-center-processors-that-link-to-nvidia-chips?utm_source=rss1.0mainlinkanon&amp;amp;utm_medium=feed" text:style-name="Internet_20_link" text:visited-style-name="Visited_20_Internet_20_Link">Qualcomm To Launch Data Center Processors That Link To Nvidia Chips</text:a> by BeauHD (%2025/%05/%20 %01:%May)</text:p>
        </text:list-item>
        <text:list-item>
          <text:p text:style-name="List_20_1_Content"><text:a xlink:type="simple" xlink:href="https://tech.slashdot.org/story/25/05/19/2054230/google-decided-against-offering-publishers-options-in-ai-search?utm_source=rss1.0mainlinkanon&amp;amp;utm_medium=feed" text:style-name="Internet_20_link" text:visited-style-name="Visited_20_Internet_20_Link">Google Decided Against Offering Publishers Options In AI Search</text:a> by BeauHD (%2025/%05/%20 %00:%May)</text:p>
        </text:list-item>
        <text:list-item>
          <text:p text:style-name="List_20_1_Content_Last"><text:a xlink:type="simple" xlink:href="https://tech.slashdot.org/story/25/05/19/211254/google-launches-notebooklm-app-for-android-and-ios?utm_source=rss1.0mainlinkanon&amp;amp;utm_medium=feed" text:style-name="Internet_20_link" text:visited-style-name="Visited_20_Internet_20_Link">Google Launches NotebookLM App For Android and iOS</text:a> by BeauHD (%2025/%05/%20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