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894a35ef545783c40c9a7bd8aa1eb3.png"/>
  <manifest:file-entry manifest:media-type="image/svg+xml" manifest:full-path="Pictures/db8a459925eb5b38606bcd20b057ceb6.svg"/>
  <manifest:file-entry manifest:media-type="image/svg+xml" manifest:full-path="Pictures/186bf32b0551f507035fc947608dc9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5894a35ef545783c40c9a7bd8aa1eb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tlantis.wiki.utwente.nl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tlantis.wiki.utwente.nl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b8a459925eb5b38606bcd20b057ceb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b8a459925eb5b38606bcd20b057ceb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b8a459925eb5b38606bcd20b057ceb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b8a459925eb5b38606bcd20b057ceb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b8a459925eb5b38606bcd20b057ceb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86bf32b0551f507035fc947608dc9b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