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894a35ef545783c40c9a7bd8aa1eb3.png"/>
  <manifest:file-entry manifest:media-type="image/svg+xml" manifest:full-path="Pictures/db8a459925eb5b38606bcd20b057ceb6.svg"/>
  <manifest:file-entry manifest:media-type="image/svg+xml" manifest:full-path="Pictures/186bf32b0551f507035fc947608dc9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894a35ef545783c40c9a7bd8aa1eb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tlantis.wiki.utwente.nl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tlantis.wiki.utwente.n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6bf32b0551f507035fc947608dc9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9::35:47</meta:creation-date>
    <dc:creator>Generated</dc:creator>
    <dc:date>2026-03-29T19::35:47</dc:date>
    <dc:language>en-US</dc:language>
    <meta:editing-cycles>1</meta:editing-cycles>
    <meta:editing-duration>PT0S</meta:editing-duration>
    <dc:title>wiki:dokuwiki</dc:title>
  </office:meta>
</office:document-meta>
</file>