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atlantis_wiki_1"/><text:bookmark-start text:name="atlantis_wiki"/>Atlantis wiki<text:bookmark-end text:name="__RefHeading___atlantis_wiki_1"/><text:bookmark-end text:name="atlantis_wiki"/></text:h>
      <text:list text:style-name="List_20_1" text:continue-numbering="false">
        <text:list-item>
          <text:p text:style-name="LastListParagraph_List_20_1_Content_First"> <text:a xlink:type="simple" xlink:href="https://atlantis.wiki.utwente.nl/doku.php?id=course-resources:start" text:style-name="Internet_20_link" text:visited-style-name="Visited_20_Internet_20_Link"> Course resources </text:a></text:p>
        </text:list-item>
      </text:list>
      <text:p text:style-name="Text_20_body">Quicklinks:</text:p>
      <text:list text:style-name="List_20_1" text:continue-numbering="false">
        <text:list-item>
          <text:p text:style-name="LastListParagraph_List_20_1_Content_First"> <text:a xlink:type="simple" xlink:href="http://www.utwente.nl" text:style-name="Internet_20_link" text:visited-style-name="Visited_20_Internet_20_Link"> UT website </text:a></text:p>
        </text:list-item>
      </text:list>
      <text:p text:style-name="Text_20_body">About DokuWiki, or, how to edit this wiki:</text:p>
      <text:list text:style-name="List_20_1" text:continue-numbering="false">
        <text:list-item>
          <text:p text:style-name="List_20_1_Content_First"> <text:a xlink:type="simple" xlink:href="https://atlantis.wiki.utwente.nl/doku.php?id=quickstart" text:style-name="Internet_20_link" text:visited-style-name="Visited_20_Internet_20_Link"> Quickstart </text:a></text:p>
        </text:list-item>
        <text:list-item>
          <text:p text:style-name="List_20_1_Content"> <text:a xlink:type="simple" xlink:href="https://atlantis.wiki.utwente.nl/doku.php?id=wiki:dokuwiki" text:style-name="Internet_20_link" text:visited-style-name="Visited_20_Internet_20_Link"> Welcome to DokuWiki 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 DokuWiki manual </text:a></text:p>
        </text:list-item>
        <text:list-item>
          <text:p text:style-name="List_20_1_Content"> <text:a xlink:type="simple" xlink:href="https://www.dokuwiki.org/nl%3Amanual" text:style-name="Internet_20_link" text:visited-style-name="Visited_20_Internet_20_Link"> DokuWiki handleiding (nederlandstalig)</text:a></text:p>
        </text:list-item>
        <text:list-item>
          <text:p text:style-name="List_20_1_Content"> <text:a xlink:type="simple" xlink:href="https://www.dokuwiki.org/wiki%3Asyntax" text:style-name="Internet_20_link" text:visited-style-name="Visited_20_Internet_20_Link"> DokuWiki syntax </text:a></text:p>
        </text:list-item>
        <text:list-item>
          <text:p text:style-name="List_20_1_Content_Last"> <text:a xlink:type="simple" xlink:href="https://atlantis.wiki.utwente.nl/doku.php?id=playground:playground" text:style-name="Internet_20_link" text:visited-style-name="Visited_20_Internet_20_Link"> Playground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