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start-nl"/><text:bookmark-start text:name="__RefHeading___quick_start_1"/><text:bookmark-start text:name="quick_start"/>Quick Start<text:bookmark-end text:name="__RefHeading___quick_start_1"/><text:bookmark-end text:name="quick_start"/></text:h>
      <text:p text:style-name="Text_20_body">Het is eenvoudig allerlei soorten data op te nemem in de Wiki, links te maken binnen de Wiki en naar bronnen er buiten; files, directories, webpagina's, ect.<text:line-break/>
Suggestie is de Wiki niet te overladen met uitgebreide, met veel plaatjes gevulde documenten maar te gebruiken als verzamelpunt van courante informatie en doorverwijzingen.<text:line-break/></text:p>
      <text:p text:style-name="Text_20_body">De Wiki is ingedeeld paginas binnen hoofdstukken (de <text:span text:style-name="Emphasis"><text:a xlink:type="simple" xlink:href="http://wiki.splitbrain.org/wiki%3Anamespaces" text:style-name="Internet_20_link" text:visited-style-name="Visited_20_Internet_20_Link">namespaces</text:a></text:span>), zie het hoofdmenu links en de index rechtsboven.<text:line-break/>
Notatie is <text:span text:style-name="Emphasis">namespace:namespace:pagina</text:span> zie bv zoogdieren:zeedieren:walvis<text:line-break/>
Daar waar er iets te editten valt staat een edit button oid, formatting buttons en syntax links.<text:line-break/></text:p>
      <text:p text:style-name="Text_20_body">Om een nieuwe namespace of pagina te maken:</text:p>
      <text:list text:style-name="Numbering_20_1" text:continue-numbering="false">
        <text:list-item>
          <text:p text:style-name="Numbering_20_1_Content_First"> Edit het hoofdmenu en voeg een nieuw item toe, het menu toont na 'Save' de nieuwe pagina in rood.</text:p>
        </text:list-item>
        <text:list-item>
          <text:p text:style-name="Numbering_20_1_Content"> Selecteer de pagina en klik 'create new page'.</text:p>
        </text:list-item>
        <text:list-item>
          <text:p text:style-name="Numbering_20_1_Content"> Kies een heading (bv H1) en typ een kopje.</text:p>
        </text:list-item>
        <text:list-item>
          <text:p text:style-name="Numbering_20_1_Content"> Type een korte introductie van de namespace.</text:p>
        </text:list-item>
        <text:list-item>
          <text:p text:style-name="Numbering_20_1_Content_Last"> Voeg op de zelfde manier pagina's toe.</text:p>
        </text:list-item>
      </text:list>
      <text:p text:style-name="Text_20_body">Meer over de syntax: <text:a xlink:type="simple" xlink:href="https://www.dokuwiki.org/wiki%3Asyntax" text:style-name="Internet_20_link" text:visited-style-name="Visited_20_Internet_20_Link"> DokuWiki syntax </text:a><text:line-break/>
Om te spelen met de syntax: <text:a xlink:type="simple" xlink:href="https://atlantis.wiki.utwente.nl/doku.php?id=playground:playground" text:style-name="Internet_20_link" text:visited-style-name="Visited_20_Internet_20_Link">PlayGround</text:a><text:line-break/>
Meer over deze wiki softwaret: <text:a xlink:type="simple" xlink:href="https://atlantis.wiki.utwente.nl/doku.php?id=wiki:dokuwiki" text:style-name="Internet_20_link" text:visited-style-name="Visited_20_Internet_20_Link">DokuWi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ickstart-nl</dc:title>
  </office:meta>
</office:document-meta>
</file>