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start"/><text:bookmark-start text:name="__RefHeading___quick_start_1"/><text:bookmark-start text:name="quick_start"/>Quick start<text:bookmark-end text:name="__RefHeading___quick_start_1"/><text:bookmark-end text:name="quick_start"/></text:h>
      <text:p text:style-name="Text_20_body">In a wiki, one can easily enter all kinds of data, make links to data within the wiki or to sources outside of it.</text:p>
      <text:p text:style-name="Text_20_body">A wiki is devided into wiki pages that contain information on the one hand, and so called “<text:a xlink:type="simple" xlink:href="https://www.dokuwiki.org/namespaces" text:style-name="Internet_20_link" text:visited-style-name="Visited_20_Internet_20_Link">namespaces</text:a>” on the other hand. Name spaces correspond to direcories in which data is stored and ordered.<text:line-break/>
Notation in wiki's is <text:span text:style-name="Emphasis">namespace:namespace:page</text:span> <text:line-break/></text:p>
      <text:p text:style-name="Text_20_body">To enter a new wiki page or namespace::</text:p>
      <text:list text:style-name="Numbering_20_1" text:continue-numbering="false">
        <text:list-item>
          <text:p text:style-name="Numbering_20_1_Content_First"> Edit the page where you want to make the new page, add a new item and click the <text:span text:style-name="Emphasis">Save</text:span> button below the edit screen. The link to the new page will appear in red.</text:p>
        </text:list-item>
        <text:list-item>
          <text:p text:style-name="Numbering_20_1_Content"> Select the page and click <text:span text:style-name="Emphasis">create new page</text:span>.</text:p>
        </text:list-item>
        <text:list-item>
          <text:p text:style-name="Numbering_20_1_Content"> Choose a heading (eg H1) and type the text you want for your heading.</text:p>
        </text:list-item>
        <text:list-item>
          <text:p text:style-name="Numbering_20_1_Content"> Type a brief introduction of the namespace.</text:p>
        </text:list-item>
        <text:list-item>
          <text:p text:style-name="Numbering_20_1_Content"> Adding pages works in the analogous way.</text:p>
        </text:list-item>
        <text:list-item>
          <text:p text:style-name="Numbering_20_1_Content_Last"> Tip: click the edit icon (pencil) on the right hand side, to view the page source and copy the syntax constructions that appeal to you. Click <text:span text:style-name="Emphasis"> Cancel </text:span> when you are done viewing a page's source or click Save to store the changes you made.</text:p>
        </text:list-item>
      </text:list>
      <text:p text:style-name="Text_20_body">Note: links to MS Windows shares only work in Internet Explorer, and depend on its settings.<text:line-break/></text:p>
      <text:p text:style-name="Text_20_body">For more about the syntax: <text:a xlink:type="simple" xlink:href="https://www.dokuwiki.org/wiki%3Asyntax" text:style-name="Internet_20_link" text:visited-style-name="Visited_20_Internet_20_Link"> DokuWiki syntax </text:a><text:line-break/>
To play with the syntax: <text:a xlink:type="simple" xlink:href="https://atlantis.wiki.utwente.nl/doku.php?id=playground:playground" text:style-name="Internet_20_link" text:visited-style-name="Visited_20_Internet_20_Link">PlayGround</text:a><text:line-break/>
For more information about this wiki software: <text:a xlink:type="simple" xlink:href="https://atlantis.wiki.utwente.nl/doku.php?id=wiki:dokuwiki" text:style-name="Internet_20_link" text:visited-style-name="Visited_20_Internet_20_Link">DokuWik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06::04:14</meta:creation-date>
    <dc:creator>Generated</dc:creator>
    <dc:date>2026-03-29T06::04:14</dc:date>
    <dc:language>en-US</dc:language>
    <meta:editing-cycles>1</meta:editing-cycles>
    <meta:editing-duration>PT0S</meta:editing-duration>
    <dc:title>quickstart</dc:title>
  </office:meta>
</office:document-meta>
</file>