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b8a459925eb5b38606bcd20b057ceb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harriet:misc"/><text:bookmark-start text:name="__RefHeading___misc_1"/><text:bookmark-start text:name="misc"/>Misc<text:bookmark-end text:name="__RefHeading___misc_1"/><text:bookmark-end text:name="misc"/></text:h>
      <text:p text:style-name="Text_20_body">Do I see the quickbrown fox .txt file?<text:line-break/>
<text:a xlink:type="simple" xlink:href="https://atlantis.wiki.utwente.nl/lib/exe/fetch.php?media=playground:harriet:quickbrownfox.txt" text:style-name="Internet_20_link" text:visited-style-name="Visited_20_Internet_20_Link">quickbrownfox.txt</text:a></text:p>
      <text:p text:style-name="Text_20_body">Do I see a .cfg file file?<text:line-break/>
<text:a xlink:type="simple" xlink:href="https://atlantis.wiki.utwente.nl/lib/exe/fetch.php?media=playground:harriet:test.cfg" text:style-name="Internet_20_link" text:visited-style-name="Visited_20_Internet_20_Link">test.cfg</text:a>
<text:line-break/></text:p>
      <text:h text:style-name="Heading_20_1" text:outline-level="1"><text:bookmark-start text:name="__RefHeading___tabellen_2"/><text:bookmark-start text:name="tabellen"/>Tabellen<text:bookmark-end text:name="__RefHeading___tabellen_2"/><text:bookmark-end text:name="tabellen"/></text:h>
      <text:p text:style-name="Text_20_body">Is de <text:a xlink:type="simple" xlink:href="https://www.dokuwiki.org/plugin%3Awrap" text:style-name="Internet_20_link" text:visited-style-name="Visited_20_Internet_20_Link">plugin:wrap</text:a> plugin accaptabel voor tabellen?
Die levert meer functionaliteit dan alleen tabellen. <text:line-break/>
Heeft echter als beperking dat je alleen tabellen over de volle breedte van een pagina kunt maken, en dat je niet naar ODT kunt exporteren. <text:line-break/>
<text:line-break/>
Demo van meer functionaliteit volg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lass name</text:p>
          </table:table-cell>
          <table:table-cell office:value-type="string" table:style-name="tableheader">
            <text:p text:style-name="Table_20_Heading">description/notes</text:p>
          </table:table-cell>
        </table:table-row>
        <table:table-row>
          <table:table-cell office:value-type="string" table:style-name="tableheader" table:number-columns-spanned="2">
            <text:p text:style-name="Table_20_Heading"><text:span text:style-name="underline">columns</text:span> – similar to <text:a xlink:type="simple" xlink:href="https://atlantis.wiki.utwente.nl/doku.php?id=playground:harriet:columns" text:style-name="Internet_20_link" text:visited-style-name="Visited_20_Internet_20_Link">columns</text:a>, <text:a xlink:type="simple" xlink:href="https://atlantis.wiki.utwente.nl/doku.php?id=playground:harriet:side_note" text:style-name="Internet_20_link" text:visited-style-name="Visited_20_Internet_20_Link">side_note</text:a>, <text:a xlink:type="simple" xlink:href="https://atlantis.wiki.utwente.nl/doku.php?id=playground:harriet:styler" text:style-name="Internet_20_link" text:visited-style-name="Visited_20_Internet_20_Link">styler</text:a>, <text:a xlink:type="simple" xlink:href="https://atlantis.wiki.utwente.nl/doku.php?id=playground:harriet:tip" text:style-name="Internet_20_link" text:visited-style-name="Visited_20_Internet_20_Link">tip</text:a>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column</text:span></text:span>			</text:p>
          </table:table-cell>
          <table:table-cell office:value-type="string" table:style-name="tablecell">
            <text:p text:style-name="tablealignleft"> same as <text:span text:style-name="Source_20_Text">left</text:span> in LTR languages and same as <text:span text:style-name="Source_20_Text">right</text:span> in RTL language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left</text:span></text:span>			</text:p>
          </table:table-cell>
          <table:table-cell office:value-type="string" table:style-name="tablecell">
            <text:p text:style-name="tablealignleft"> same as <text:span text:style-name="Source_20_Text">column</text:span>, will let you float your container on the left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right</text:span></text:span>			</text:p>
          </table:table-cell>
          <table:table-cell office:value-type="string" table:style-name="tablecell">
            <text:p text:style-name="tablealignleft"> will let the container float right				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center</text:span></text:span>			</text:p>
          </table:table-cell>
          <table:table-cell office:value-type="string" table:style-name="tablecell">
            <text:p text:style-name="tablealignleft"> will position the container in the horizontal center of the page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col2</text:span></text:span>..<text:span text:style-name="Strong_20_Emphasis"><text:span text:style-name="Source_20_Text">col5</text:span></text:span>	</text:p>
          </table:table-cell>
          <table:table-cell office:value-type="string" table:style-name="tablecell">
            <text:p text:style-name="tablealignleft"> will show the text in multiple columns (2, 3, 4 or 5), only works in modern browsers (Firefox, Chrome and Safari)	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class name</text:p>
          </table:table-cell>
          <table:table-cell office:value-type="string" table:style-name="tableheader">
            <text:p text:style-name="Table_20_Heading">description/notes</text:p>
          </table:table-cell>
        </table:table-row>
        <table:table-row>
          <table:table-cell office:value-type="string" table:style-name="tableheader" table:number-columns-spanned="2">
            <text:p text:style-name="Table_20_Heading"><text:span text:style-name="underline">columns</text:span> – similar to <text:a xlink:type="simple" xlink:href="https://atlantis.wiki.utwente.nl/doku.php?id=playground:harriet:columns" text:style-name="Internet_20_link" text:visited-style-name="Visited_20_Internet_20_Link">columns</text:a>, <text:a xlink:type="simple" xlink:href="https://atlantis.wiki.utwente.nl/doku.php?id=playground:harriet:side_note" text:style-name="Internet_20_link" text:visited-style-name="Visited_20_Internet_20_Link">side_note</text:a>, <text:a xlink:type="simple" xlink:href="https://atlantis.wiki.utwente.nl/doku.php?id=playground:harriet:styler" text:style-name="Internet_20_link" text:visited-style-name="Visited_20_Internet_20_Link">styler</text:a>, <text:a xlink:type="simple" xlink:href="https://atlantis.wiki.utwente.nl/doku.php?id=playground:harriet:tip" text:style-name="Internet_20_link" text:visited-style-name="Visited_20_Internet_20_Link">tip</text:a>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column</text:span></text:span>			</text:p>
          </table:table-cell>
          <table:table-cell office:value-type="string" table:style-name="tablecell">
            <text:p text:style-name="tablealignleft"> same as <text:span text:style-name="Source_20_Text">left</text:span> in LTR languages and same as <text:span text:style-name="Source_20_Text">right</text:span> in RTL language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left</text:span></text:span>			</text:p>
          </table:table-cell>
          <table:table-cell office:value-type="string" table:style-name="tablecell">
            <text:p text:style-name="tablealignleft"> same as <text:span text:style-name="Source_20_Text">column</text:span>, will let you float your container on the left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right</text:span></text:span>			</text:p>
          </table:table-cell>
          <table:table-cell office:value-type="string" table:style-name="tablecell">
            <text:p text:style-name="tablealignleft"> will let the container float right				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center</text:span></text:span>			</text:p>
          </table:table-cell>
          <table:table-cell office:value-type="string" table:style-name="tablecell">
            <text:p text:style-name="tablealignleft"> will position the container in the horizontal center of the page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col2</text:span></text:span>..<text:span text:style-name="Strong_20_Emphasis"><text:span text:style-name="Source_20_Text">col5</text:span></text:span>	</text:p>
          </table:table-cell>
          <table:table-cell office:value-type="string" table:style-name="tablecell">
            <text:p text:style-name="tablealignleft"> will show the text in multiple columns (2, 3, 4 or 5), only works in modern browsers (Firefox, Chrome and Safari)	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span text:style-name="underline">widths</text:span> – <draw:frame draw:style-name="media" draw:name="0" text:anchor-type="as-char" draw:z-index="0" svg:width="" svg:rel-width="100%" svg:height="0cm"><draw:image xlink:href="Pictures/db8a459925eb5b38606bcd20b057ceb6.svg" xlink:type="simple" xlink:show="embed" xlink:actuate="onLoad"/></draw:frame> <text:span text:style-name="Strong_20_Emphasis">experimental</text:span>, might not work as expected, includes mobile support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half</text:span></text:span>			</text:p>
          </table:table-cell>
          <table:table-cell office:value-type="string" table:style-name="tablecell">
            <text:p text:style-name="tablealignleft"> fits two columns in a row, should be used in pair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third</text:span></text:span>			</text:p>
          </table:table-cell>
          <table:table-cell office:value-type="string" table:style-name="tablecell">
            <text:p text:style-name="tablealignleft"> fits three columns in a row, should be used in triplet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quarter</text:span></text:span>		</text:p>
          </table:table-cell>
          <table:table-cell office:value-type="string" table:style-name="tablecell">
            <text:p text:style-name="tablealignleft"> fits four columns in a row, should be used in quads </text:p>
          </table:table-cell>
        </table:table-row>
        <table:table-row>
          <table:table-cell office:value-type="string" table:style-name="tableheader" table:number-columns-spanned="2">
            <text:p text:style-name="Table_20_Heading"><text:span text:style-name="underline">alignments</text:span> – similar to <text:a xlink:type="simple" xlink:href="https://atlantis.wiki.utwente.nl/doku.php?id=playground:harriet:divalign" text:style-name="Internet_20_link" text:visited-style-name="Visited_20_Internet_20_Link">divalign</text:a>, <text:a xlink:type="simple" xlink:href="https://atlantis.wiki.utwente.nl/doku.php?id=playground:harriet:columns" text:style-name="Internet_20_link" text:visited-style-name="Visited_20_Internet_20_Link">columns</text:a>, <text:a xlink:type="simple" xlink:href="https://atlantis.wiki.utwente.nl/doku.php?id=playground:harriet:styler" text:style-name="Internet_20_link" text:visited-style-name="Visited_20_Internet_20_Link">styler</text:a> – <draw:frame draw:style-name="media" draw:name="1" text:anchor-type="as-char" draw:z-index="1" svg:width="" svg:rel-width="100%" svg:height="0cm"><draw:image xlink:href="Pictures/db8a459925eb5b38606bcd20b057ceb6.svg" xlink:type="simple" xlink:show="embed" xlink:actuate="onLoad"/></draw:frame> don't work with spans!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leftalign</text:span></text:span>		</text:p>
          </table:table-cell>
          <table:table-cell office:value-type="string" table:style-name="tablecell">
            <text:p text:style-name="tablealignleft"> aligns text on the left					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rightalign</text:span></text:span>		</text:p>
          </table:table-cell>
          <table:table-cell office:value-type="string" table:style-name="tablecell">
            <text:p text:style-name="tablealignleft"> aligns text on the right					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centeralign</text:span></text:span>		</text:p>
          </table:table-cell>
          <table:table-cell office:value-type="string" table:style-name="tablecell">
            <text:p text:style-name="tablealignleft"> centers the text						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justify</text:span></text:span>		</text:p>
          </table:table-cell>
          <table:table-cell office:value-type="string" table:style-name="tablecell">
            <text:p text:style-name="tablealignleft"> justifies the text							</text:p>
          </table:table-cell>
        </table:table-row>
        <table:table-row>
          <table:table-cell office:value-type="string" table:style-name="tableheader" table:number-columns-spanned="2">
            <text:p text:style-name="Table_20_Heading"><text:span text:style-name="underline">boxes and notes</text:span> – similar to <text:a xlink:type="simple" xlink:href="https://atlantis.wiki.utwente.nl/doku.php?id=playground:harriet:box" text:style-name="Internet_20_link" text:visited-style-name="Visited_20_Internet_20_Link">box</text:a>, <text:a xlink:type="simple" xlink:href="https://atlantis.wiki.utwente.nl/doku.php?id=playground:harriet:note" text:style-name="Internet_20_link" text:visited-style-name="Visited_20_Internet_20_Link">note</text:a>, <text:a xlink:type="simple" xlink:href="https://atlantis.wiki.utwente.nl/doku.php?id=playground:harriet:tip" text:style-name="Internet_20_link" text:visited-style-name="Visited_20_Internet_20_Link">tip</text:a>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box</text:span></text:span>			</text:p>
          </table:table-cell>
          <table:table-cell office:value-type="string" table:style-name="tablecell">
            <text:p text:style-name="tablealignleft"> creates a box around the container (uses colours from <text:span text:style-name="Source_20_Text">style.ini</text:span>)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info</text:span></text:span> (was <text:span text:style-name="Source_20_Text">information</text:span> in first version)</text:p>
          </table:table-cell>
          <table:table-cell office:value-type="string" table:style-name="tablecell">
            <text:p text:style-name="tablealignleft"> creates a blue box with an info icon	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important</text:span></text:span>		</text:p>
          </table:table-cell>
          <table:table-cell office:value-type="string" table:style-name="tablecell">
            <text:p text:style-name="tablealignleft"> creates an orange box with an important icon			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alert</text:span></text:span> (<draw:frame draw:style-name="media" draw:name="2" text:anchor-type="as-char" draw:z-index="2" svg:width="" svg:rel-width="100%" svg:height="0cm"><draw:image xlink:href="Pictures/db8a459925eb5b38606bcd20b057ceb6.svg" xlink:type="simple" xlink:show="embed" xlink:actuate="onLoad"/></draw:frame> was <text:span text:style-name="Source_20_Text">warning</text:span> in previous versions)	</text:p>
          </table:table-cell>
          <table:table-cell office:value-type="string" table:style-name="tablecell">
            <text:p text:style-name="tablealignleft"> creates a red box with a alert icon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tip</text:span></text:span>			</text:p>
          </table:table-cell>
          <table:table-cell office:value-type="string" table:style-name="tablecell">
            <text:p text:style-name="tablealignleft"> creates a yellow box with a tip icon				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help</text:span></text:span>			</text:p>
          </table:table-cell>
          <table:table-cell office:value-type="string" table:style-name="tablecell">
            <text:p text:style-name="tablealignleft"> creates a violet box with a help icon				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todo</text:span></text:span>			</text:p>
          </table:table-cell>
          <table:table-cell office:value-type="string" table:style-name="tablecell">
            <text:p text:style-name="tablealignleft"> creates a cyan box with an todo icon				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download</text:span></text:span>		</text:p>
          </table:table-cell>
          <table:table-cell office:value-type="string" table:style-name="tablecell">
            <text:p text:style-name="tablealignleft"> creates a green box with a download icon			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round</text:span></text:span>			</text:p>
          </table:table-cell>
          <table:table-cell office:value-type="string" table:style-name="tablecell">
            <text:p text:style-name="tablealignleft"> adds rounded corners to any container with a background colour or a border (only works in modern browsers, i.e. no IE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danger</text:span></text:span>			</text:p>
          </table:table-cell>
          <table:table-cell office:value-type="string" table:style-name="tablecell">
            <text:p text:style-name="tablealignleft"> creates a red danger safety note				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warning</text:span></text:span>		</text:p>
          </table:table-cell>
          <table:table-cell office:value-type="string" table:style-name="tablecell">
            <text:p text:style-name="tablealignleft"> creates an orange warning safety note				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caution</text:span></text:span>		</text:p>
          </table:table-cell>
          <table:table-cell office:value-type="string" table:style-name="tablecell">
            <text:p text:style-name="tablealignleft"> creates a yellow caution safety note				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notice</text:span></text:span>			</text:p>
          </table:table-cell>
          <table:table-cell office:value-type="string" table:style-name="tablecell">
            <text:p text:style-name="tablealignleft"> creates a blue notice safety note				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safety</text:span></text:span>			</text:p>
          </table:table-cell>
          <table:table-cell office:value-type="string" table:style-name="tablecell">
            <text:p text:style-name="tablealignleft"> creates a green safety note						</text:p>
          </table:table-cell>
        </table:table-row>
        <table:table-row>
          <table:table-cell office:value-type="string" table:style-name="tableheader" table:number-columns-spanned="2">
            <text:p text:style-name="Table_20_Heading"><text:span text:style-name="underline">marks</text:span> – similar to <text:a xlink:type="simple" xlink:href="https://atlantis.wiki.utwente.nl/doku.php?id=playground:harriet:emphasis" text:style-name="Internet_20_link" text:visited-style-name="Visited_20_Internet_20_Link">emphasis</text:a>, <text:a xlink:type="simple" xlink:href="https://atlantis.wiki.utwente.nl/doku.php?id=playground:harriet:important_paragraf" text:style-name="Internet_20_link" text:visited-style-name="Visited_20_Internet_20_Link">important_paragraf</text:a>, <text:a xlink:type="simple" xlink:href="https://atlantis.wiki.utwente.nl/doku.php?id=playground:harriet:importanttext" text:style-name="Internet_20_link" text:visited-style-name="Visited_20_Internet_20_Link">importanttext</text:a>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hi</text:span></text:span>			</text:p>
          </table:table-cell>
          <table:table-cell office:value-type="string" table:style-name="tablecell">
            <text:p text:style-name="tablealignleft"> marks text as highlighted					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lo</text:span></text:span>			</text:p>
          </table:table-cell>
          <table:table-cell office:value-type="string" table:style-name="tablecell">
            <text:p text:style-name="tablealignleft"> marks text as less significant				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em</text:span></text:span>			</text:p>
          </table:table-cell>
          <table:table-cell office:value-type="string" table:style-name="tablecell">
            <text:p text:style-name="tablealignleft"> marks text as especially emphasised					</text:p>
          </table:table-cell>
        </table:table-row>
        <table:table-row>
          <table:table-cell office:value-type="string" table:style-name="tableheader" table:number-columns-spanned="2">
            <text:p text:style-name="Table_20_Heading"><text:span text:style-name="underline">miscellaneous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clear</text:span></text:span>			</text:p>
          </table:table-cell>
          <table:table-cell office:value-type="string" table:style-name="tablecell">
            <text:p text:style-name="tablealignleft"> similar to <text:a xlink:type="simple" xlink:href="https://atlantis.wiki.utwente.nl/doku.php?id=playground:harriet:clearfloat" text:style-name="Internet_20_link" text:visited-style-name="Visited_20_Internet_20_Link">clearfloat</text:a>, should preferably be used with divs, i.e. uppercase <text:span text:style-name="Source_20_Text">&lt;WRAP&gt;</text:span>s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tabs</text:span></text:span>			</text:p>
          </table:table-cell>
          <table:table-cell office:value-type="string" table:style-name="tablecell">
            <text:p text:style-name="tablealignleft"> if wrapped around a list of links, will show those as tab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hide</text:span></text:span>			</text:p>
          </table:table-cell>
          <table:table-cell office:value-type="string" table:style-name="tablecell">
            <text:p text:style-name="tablealignleft"> hides the text per CSS (the text will still appear in the source code, in non-modern browsers and is searchable)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noprint</text:span></text:span>		</text:p>
          </table:table-cell>
          <table:table-cell office:value-type="string" table:style-name="tablecell">
            <text:p text:style-name="tablealignleft"> displays text on the screen, but not in print, similar to <text:a xlink:type="simple" xlink:href="https://atlantis.wiki.utwente.nl/doku.php?id=playground:harriet:noprint" text:style-name="Internet_20_link" text:visited-style-name="Visited_20_Internet_20_Link">noprint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onlyprint</text:span></text:span>		</text:p>
          </table:table-cell>
          <table:table-cell office:value-type="string" table:style-name="tablecell">
            <text:p text:style-name="tablealignleft"> displays text only in print, but not on the screen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pagebreak</text:span></text:span>		</text:p>
          </table:table-cell>
          <table:table-cell office:value-type="string" table:style-name="tablecell">
            <text:p text:style-name="tablealignleft"> forces a new page in printouts (not visible on the screen), similar to <text:a xlink:type="simple" xlink:href="https://atlantis.wiki.utwente.nl/doku.php?id=playground:harriet:pagebreak" text:style-name="Internet_20_link" text:visited-style-name="Visited_20_Internet_20_Link">pagebreak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nopagebreak</text:span></text:span>		</text:p>
          </table:table-cell>
          <table:table-cell office:value-type="string" table:style-name="tablecell">
            <text:p text:style-name="tablealignleft"> tries to avoid a pagebreak in printouts (not visible on the screen)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spoiler</text:span></text:span>		</text:p>
          </table:table-cell>
          <table:table-cell office:value-type="string" table:style-name="tablecell">
            <text:p text:style-name="tablealignleft"> shows white text on a white background, only to be revealed by highlighting it; similar to <text:a xlink:type="simple" xlink:href="https://atlantis.wiki.utwente.nl/doku.php?id=playground:harriet:hide" text:style-name="Internet_20_link" text:visited-style-name="Visited_20_Internet_20_Link">hide</text:a>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indent</text:span></text:span>			</text:p>
          </table:table-cell>
          <table:table-cell office:value-type="string" table:style-name="tablecell">
            <text:p text:style-name="tablealignleft"> indents the text, could be used instead of <text:a xlink:type="simple" xlink:href="https://atlantis.wiki.utwente.nl/doku.php?id=playground:harriet:tab" text:style-name="Internet_20_link" text:visited-style-name="Visited_20_Internet_20_Link">tab</text:a>		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outdent</text:span></text:span>		</text:p>
          </table:table-cell>
          <table:table-cell office:value-type="string" table:style-name="tablecell">
            <text:p text:style-name="tablealignleft"> “outdents” the text, could partly be used instead of <text:a xlink:type="simple" xlink:href="https://atlantis.wiki.utwente.nl/doku.php?id=playground:harriet:outdent" text:style-name="Internet_20_link" text:visited-style-name="Visited_20_Internet_20_Link">outdent</text:a>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prewrap</text:span></text:span>		</text:p>
          </table:table-cell>
          <table:table-cell office:value-type="string" table:style-name="tablecell">
            <text:p text:style-name="tablealignleft"> wraps text inside pre-formatted code blocks, similar to <text:a xlink:type="simple" xlink:href="https://atlantis.wiki.utwente.nl/doku.php?id=playground:harriet:wpre" text:style-name="Internet_20_link" text:visited-style-name="Visited_20_Internet_20_Link">wpre</text:a>	</text:p>
          </table:table-cell>
        </table:table-row>
      </table:table>
      <text:p text:style-name="Text_20_body"><text:span text:style-name="Strong_20_Emphasis">All tables inside a column or box will always be 100% wide. This makes positioning and sizing tables possible and partly replaces <text:a xlink:type="simple" xlink:href="https://atlantis.wiki.utwente.nl/doku.php?id=playground:harriet:tablewidth" text:style-name="Internet_20_link" text:visited-style-name="Visited_20_Internet_20_Link">tablewidth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6::19:11</meta:creation-date>
    <dc:creator>Generated</dc:creator>
    <dc:date>2026-04-19T16::19:11</dc:date>
    <dc:language>en-US</dc:language>
    <meta:editing-cycles>1</meta:editing-cycles>
    <meta:editing-duration>PT0S</meta:editing-duration>
    <dc:title>playground:harriet:misc</dc:title>
  </office:meta>
</office:document-meta>
</file>