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atlantis.wiki.utwente.nl/doku.php?id=playground:harriet:mathjax_experiment" text:style-name="Internet_20_link" text:visited-style-name="Visited_20_Internet_20_Link"> Mathjax </text:a> <text:line-break/></text:p>
        </text:list-item>
        <text:list-item>
          <text:p text:style-name="List_20_1_Content"> <text:a xlink:type="simple" xlink:href="https://atlantis.wiki.utwente.nl/doku.php?id=playground:harriet:misc" text:style-name="Internet_20_link" text:visited-style-name="Visited_20_Internet_20_Link"> Miscellaneous</text:a> <text:line-break/></text:p>
        </text:list-item>
        <text:list-item>
          <text:p text:style-name="List_20_1_Content_Last"> <text:a xlink:type="simple" xlink:href="https://atlantis.wiki.utwente.nl/doku.php?id=playground:tabellen" text:style-name="Internet_20_link" text:visited-style-name="Visited_20_Internet_20_Link">Tab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harriet</dc:title>
  </office:meta>
</office:document-meta>
</file>