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-resources:start"/><text:bookmark-start text:name="__RefHeading___course_resources_1"/><text:bookmark-start text:name="course_resources"/>Course Resources<text:bookmark-end text:name="__RefHeading___course_resources_1"/><text:bookmark-end text:name="course_resources"/></text:h>
      <text:list text:style-name="List_20_1" text:continue-numbering="false">
        <text:list-item>
          <text:p text:style-name="List_20_1_Content_First"> <text:a xlink:type="simple" xlink:href="https://atlantis.wiki.utwente.nl/doku.php?id=course-resources:atlas-view" text:style-name="Internet_20_link" text:visited-style-name="Visited_20_Internet_20_Link"> View ATLAS Course Resources </text:a></text:p>
        </text:list-item>
        <text:list-item>
          <text:p text:style-name="List_20_1_Content"> <text:a xlink:type="simple" xlink:href="https://atlantis.wiki.utwente.nl/doku.php?id=course-resources:atlas-upload" text:style-name="Internet_20_link" text:visited-style-name="Visited_20_Internet_20_Link"> Upload ATLAS Course Resources </text:a></text:p>
        </text:list-item>
        <text:list-item>
          <text:p text:style-name="List_20_1_Content"> <text:a xlink:type="simple" xlink:href="https://atlantis.wiki.utwente.nl/doku.php?id=course-resources:external-view" text:style-name="Internet_20_link" text:visited-style-name="Visited_20_Internet_20_Link"> View non-ATLAS Course Resources </text:a></text:p>
        </text:list-item>
        <text:list-item>
          <text:p text:style-name="List_20_1_Content_Last"> <text:a xlink:type="simple" xlink:href="https://atlantis.wiki.utwente.nl/doku.php?id=course-resources:external-upload" text:style-name="Internet_20_link" text:visited-style-name="Visited_20_Internet_20_Link"> Upload non-ATLAS Course Resource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e-resources:start</dc:title>
  </office:meta>
</office:document-meta>
</file>