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-resources:external-upload"/><text:bookmark-start text:name="__RefHeading___upload_non-atlas_course_resources_1"/><text:bookmark-start text:name="upload_non-atlas_course_resources"/>Upload non-ATLAS Course Resources<text:bookmark-end text:name="__RefHeading___upload_non-atlas_course_resources_1"/><text:bookmark-end text:name="upload_non-atlas_course_resources"/></text:h>
      <text:h text:style-name="Heading_20_2" text:outline-level="2"><text:bookmark-start text:name="__RefHeading___cognitive_ergonomics_2"/><text:bookmark-start text:name="cognitive_ergonomics"/>Cognitive Ergonomics<text:bookmark-end text:name="__RefHeading___cognitive_ergonomics_2"/><text:bookmark-end text:name="cognitive_ergonomics"/></text:h>
      <text:p text:style-name="Text_20_body"><text:a xlink:type="simple" xlink:href="https://atlantis.wiki.utwente.nl/lib/exe/fetch.php?media=course-resources:cognitive_ergonomics_lecture_1_20180206_notes_xum.pdf" text:style-name="Internet_20_link" text:visited-style-name="Visited_20_Internet_20_Link">Lecture 1 Notes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ne </text:p>
          </table:table-cell>
          <table:table-cell office:value-type="string" table:style-name="tableheader">
            <text:p text:style-name="Table_20_Heading"> two </text:p>
          </table:table-cell>
          <table:table-cell office:value-type="string" table:style-name="tableheader">
            <text:p text:style-name="Table_20_Heading"> three </text:p>
          </table:table-cell>
        </table:table-row>
        <table:table-row>
          <table:table-cell office:value-type="string" table:style-name="tablecell">
            <text:p text:style-name="tablealignleft">bla </text:p>
          </table:table-cell>
          <table:table-cell office:value-type="string" table:style-name="tablecell">
            <text:p text:style-name="tablealignleft">blabla</text:p>
          </table:table-cell>
          <table:table-cell office:value-type="string" table:style-name="tablecell">
            <text:p text:style-name="tablealignleft"> blablabla</text:p>
          </table:table-cell>
        </table:table-row>
        <table:table-row>
          <table:table-cell office:value-type="string" table:style-name="tablecell">
            <text:p text:style-name="tablealignleft"> hjhfks </text:p>
          </table:table-cell>
          <table:table-cell office:value-type="string" table:style-name="tablecell">
            <text:p text:style-name="tablealignleft"> fjkdshjgk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e-resources:external-upload</dc:title>
  </office:meta>
</office:document-meta>
</file>